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7pt" style:font-size-asian="17pt" style:font-size-complex="17pt"/>
    </style:style>
    <style:style style:name="ce5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/>
    </style:style>
    <style:style style:name="ce11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T1" style:family="text" style:parent-style-name="Default">
      <style:text-properties fo:color="#222222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9.88483333333333cm"/>
    </style:style>
    <style:style style:name="co3" style:family="table-column">
      <style:table-column-properties fo:break-before="auto" style:column-width="9.906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1.96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Relação de Dirigentes -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stão SESI/AC</text:p>
          </table:table-cell>
          <table:table-cell table:style-name="ce4"/>
          <table:table-cell table:number-columns-spanned="2" table:number-rows-spanned="1" table:style-name="ce10"/>
          <table:covered-table-cell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ENTIDADE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SÉ ADRIANO RIBEIRO DA SILVA</text:p>
          </table:table-cell>
          <table:table-cell office:value-type="string" table:number-columns-spanned="2" table:number-rows-spanned="1" table:style-name="ce12">
            <text:p>DIRETOR REGIONAL E PRESIDENTE DO CONSELHO REGIONAL DO SESI-AC<text:span text:style-name="T1">¹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ÃO CÉSAR DOTTO</text:p>
          </table:table-cell>
          <table:table-cell office:value-type="string" table:number-columns-spanned="2" table:number-rows-spanned="1" table:style-name="ce12">
            <text:p>SUPERINTENDENTE DO SESI-A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S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8">
            <text:p>Nota:<text:s/><text:span text:style-name="T2">¹Não recebe remuneração (art. 44, do Regulamento do SESI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Composição do Conselho Regional do SESI/AC</text:p>
          </table:table-cell>
          <table:table-cell table:style-name="ce4"/>
          <table:table-cell table:number-columns-repeated="2" table:style-name="ce2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ENTIDADE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ORIGEM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SÉ ADRIANO RIBEIRO DA SILVA</text:p>
          </table:table-cell>
          <table:table-cell office:value-type="string" table:style-name="ce6">
            <text:p>PRESIDENTE DO CONSELHO REGIONAL</text:p>
          </table:table-cell>
          <table:table-cell office:value-type="string" table:style-name="ce6">
            <text:p>PRESIDENTE DA FIEAC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ÃO PAULO DE ASSIS PEREIRA</text:p>
          </table:table-cell>
          <table:table-cell office:value-type="string" table:style-name="ce6">
            <text:p>VICE-PRESIDENTE DO CONSELHO REGIONAL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ÃO CÉSAR DOTTO</text:p>
          </table:table-cell>
          <table:table-cell office:value-type="string" table:style-name="ce6">
            <text:p>SUPERINTENDENTE REGIONAL</text:p>
          </table:table-cell>
          <table:table-cell office:value-type="string" table:style-name="ce6">
            <text:p>SUPERINTENDENTE REGIONAL DO SESI AC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EDIVAL LOPES DINIZ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FRANCISCO AGACIS DE LIM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FRANCISCO AUGUSTO NEPOMUCENA DE SOUZ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ARLUCE GOMES BARLATTI<text:s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ANDRÉ LUIZ CIAN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RGE AFONSO TOMÁS<text:s/>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CARLOS AFONSO CIPRIANO DOS SANTOS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ISAIAS NUNES DOS SANTOS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AS ATIVIDADES INDUSTRIAI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LUIZ ANUTE DOS SANT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OS TRABALHADORE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OZANI MARIANO DE ALMEIDA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OS TRABALHADORES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GILSIANE MARCIELE DOS SANTOS CAMP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 DO GOVERNO DO ESTADO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JOSÉ RICARDO NASCIMENTO LIMA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 DO GOVERNO DO ESTADO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LEONARDO LANI DE ABREU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 DO MINISTÉRIO DO TRABALHO E EMPREGO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ESI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MARIA CLENILDA MOURA XAVIER</text:p>
          </table:table-cell>
          <table:table-cell office:value-type="string" table:style-name="ce6">
            <text:p>CONSELHEIRO SUPLENTE</text:p>
          </table:table-cell>
          <table:table-cell office:value-type="string" table:style-name="ce6">
            <text:p>REPRESENTANTE DO MINISTÉRIO DO TRABALHO E EMPREG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SI/A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Nota:<text:s/><text:span text:style-name="T2">Os integrantes não recebem remuneração.</text:span></text:p>
          </table:table-cell>
          <table:covered-table-cell table:number-columns-repeated="3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ego de Farias Nogueira</meta:initial-creator>
    <dc:creator>Jessé Ubiratan Santos Brasil</dc:creator>
    <meta:creation-date>2025-06-23T10:42:22Z</meta:creation-date>
    <dc:date>2025-07-16T20:01:27Z</dc:date>
    <meta:print-date>2025-06-23T18:38:29Z</meta:print-date>
  </office:meta>
</office:document-meta>
</file>